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MP0">
      <style:paragraph-properties style:page-number="auto" fo:break-before="page"/>
    </style:style>
    <style:style style:name="T1" style:family="text">
      <style:text-properties fo:color="#c9211e" loext:opacity="100%"/>
    </style:style>
    <style:style style:name="T2" style:family="text">
      <style:text-properties officeooo:rsid="001843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pte rendu de la réunion « Eau » du 29 avril 2022</text:p>
      <text:p text:style-name="Standard">Présents : Arnaud,<text:span text:style-name="T2">Fred</text:span>,Jean-Marc,Léonore et Damien.</text:p>
      <text:p text:style-name="Standard"/>
      <text:p text:style-name="Standard">-Demande de déviation de la conduite d’eau dite « du Ribatou »par Doug et Louise Riley.</text:p>
      <text:p text:style-name="Standard">La conduite traverse leur terrain et passe par l’emplacement de leur future maison.</text:p>
      <text:p text:style-name="Standard">Ils demandent de dévier la conduite le long de leur limite de terrain tout en gardant un accès à une vanne à l’endroit de la bifurcation.</text:p>
      <text:p text:style-name="Standard">Une convention devra être rédigée concernant l’utilisation de l’eau « du Ribatou »</text:p>
      <text:p text:style-name="Standard">Une demande d’approbation doit être demandée au groupe de coordination.</text:p>
      <text:p text:style-name="Standard"/>
      <text:p text:style-name="Standard">-le détournement de la conduite permettra d’alimenter en eau potable le bar associatif d’Atmosphère.</text:p>
      <text:p text:style-name="Standard"/>
      <text:p text:style-name="Standard">-Arnaud demande à être raccordé au réseau d’eau potable, il y a deux options possibles, soit par le tuyau qui raccordera Atmosphère, soit par le branchement d’Adria.</text:p>
      <text:p text:style-name="Standard">Demande de devis pour les deux options.</text:p>
      <text:p text:style-name="Standard"/>
      <text:p text:style-name="Standard">-Visite de la station d’épuration par des représentants de la communauté de communes en vue de prendre la compétence .</text:p>
      <text:p text:style-name="Standard">La Mairie de Vaour souhaiterait garder cette compétence pour préserver les emplois de nos techniciens communaux.</text:p>
      <text:p text:style-name="Standard">La décision est à prendre en fin d’année .</text:p>
      <text:p text:style-name="Standard"/>
      <text:p text:style-name="Standard">-il y a un problème de débordement de l’assainissement d’Atmosphère par fortes pluies. Il s’agit d’un puisard qui collecte séparément les eaux grises et les eaux pluviales (il faut préciser que les toilettes prévues seront sèches.) Pour éviter ces débordements, Atmosphère demande s’il est possible de prolonger le drain sur le terrain de la Mairie.</text:p>
      <text:p text:style-name="Standard">Qui doit financer les travaux ?</text:p>
      <text:p text:style-name="Standard"/>
      <text:p text:style-name="Standard">-Concernant le changement de canalisation qui va vers le croisement de la route d’Alic, les membres de la commission ont consulté les devis de Flores et de Chassaing.</text:p>
      <text:p text:style-name="Standard">L’entreprise Chassaing a oublié la partie fibre optique.</text:p>
      <text:p text:style-name="Standard">Un devis complémentaire est demandé.</text:p>
      <text:p text:style-name="Standard"/>
      <text:p text:style-name="Standard">Compte rendu :</text:p>
      <text:p text:style-name="Standard">Damien Gris</text:p>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initial-creator>Thierry Vignolles</meta:initial-creator>
    <meta:creation-date>2022-05-26T15:06:00Z</meta:creation-date>
    <dc:date>2022-06-02T17:45:07.535965029</dc:date>
    <meta:editing-cycles>3</meta:editing-cycles>
    <meta:editing-duration>PT28S</meta:editing-duration>
    <meta:document-statistic meta:table-count="0" meta:image-count="0" meta:object-count="0" meta:page-count="1" meta:paragraph-count="20" meta:word-count="295" meta:character-count="1801" meta:non-whitespace-character-count="1526"/>
    <meta:template xlink:type="simple" xlink:actuate="onRequest" xlink:title="" xlink:href="Normal.dotm"/>
  </office:meta>
</office:document-meta>
</file>