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1b5285" officeooo:paragraph-rsid="001b5285"/>
    </style:style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1c7d9d" officeooo:paragraph-rsid="001c7d9d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18c079" officeooo:paragraph-rsid="0018c079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18c079" officeooo:paragraph-rsid="0018c079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rsid="0018c079" officeooo:paragraph-rsid="0018c079"/>
    </style:style>
    <style:style style:name="P6" style:family="paragraph" style:parent-style-name="Standard">
      <style:paragraph-properties fo:text-align="justify" style:justify-single-word="false"/>
      <style:text-properties officeooo:rsid="0018c079" officeooo:paragraph-rsid="001b5285"/>
    </style:style>
    <style:style style:name="P7" style:family="paragraph" style:parent-style-name="Standard">
      <style:paragraph-properties fo:text-align="justify" style:justify-single-word="false"/>
      <style:text-properties officeooo:rsid="001b5285" officeooo:paragraph-rsid="001b5285"/>
    </style:style>
    <style:style style:name="P8" style:family="paragraph" style:parent-style-name="Standard">
      <style:paragraph-properties fo:text-align="justify" style:justify-single-word="false"/>
      <style:text-properties style:text-underline-style="none" officeooo:rsid="001b5285" officeooo:paragraph-rsid="001c7d9d"/>
    </style:style>
    <style:style style:name="P9" style:family="paragraph" style:parent-style-name="Standard">
      <style:paragraph-properties fo:text-align="justify" style:justify-single-word="false"/>
      <style:text-properties style:text-underline-style="none" officeooo:rsid="001b5285" officeooo:paragraph-rsid="001b5285"/>
    </style:style>
    <style:style style:name="P10" style:family="paragraph" style:parent-style-name="Standard">
      <style:paragraph-properties fo:text-align="justify" style:justify-single-word="false"/>
      <style:text-properties style:text-underline-style="none" officeooo:rsid="0018c079" officeooo:paragraph-rsid="0018c079"/>
    </style:style>
    <style:style style:name="P11" style:family="paragraph" style:parent-style-name="Standard">
      <style:paragraph-properties fo:text-align="justify" style:justify-single-word="false"/>
      <style:text-properties style:text-underline-style="none" officeooo:rsid="001c7d9d" officeooo:paragraph-rsid="001c7d9d"/>
    </style:style>
    <style:style style:name="T1" style:family="text">
      <style:text-properties officeooo:rsid="001a82ca"/>
    </style:style>
    <style:style style:name="T2" style:family="text">
      <style:text-properties officeooo:rsid="001b5285"/>
    </style:style>
    <style:style style:name="T3" style:family="text">
      <style:text-properties officeooo:rsid="001c7d9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c7d9d" style:font-style-asian="italic" style:font-style-complex="italic"/>
    </style:style>
    <style:style style:name="T6" style:family="text">
      <style:text-properties officeooo:rsid="001cc7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mpte-rendu commission école 24 septembre 2014</text:p>
      <text:p text:style-name="P1">ramassage</text:p>
      <text:p text:style-name="P5"><text:tab/>- Concernant la vitesse des chauffeurs évoquée lors du conseil de d'école</text:p>
      <text:p text:style-name="P5"><text:tab/>Si des infractions sont remarquées, il faut en référer à la gendarmerie. <text:span text:style-name="T6">Bernard Holderlé a eu l'occasion de faire des tournées avec certains chauffeurs pour effectuer des remplacements et n'a pas remarqué une vitesse exagérée sur les tournées.</text:span></text:p>
      <text:p text:style-name="P5"><text:tab/>Un mot de la mairie demandant aux familles d'être ponctuelles pour faciliter la tournée du bus peut être insérée au cahier de liaison de l'école de Vaour. =&gt; à voter au conseil prochain municipal</text:p>
      <text:p text:style-name="P7"><text:tab/>Il serait intéressant de convier les chauffeurs au prochain conseil décole</text:p>
      <text:p text:style-name="P1">Aménagement</text:p>
      <text:p text:style-name="P8"><text:tab/>- <text:span text:style-name="T5">Mise en sécurité du ramassage à l'école</text:span></text:p>
      <text:p text:style-name="P8"><text:tab/>Suite au signalement de la dangerosité du ramassage scolaire à l'école de Vaour par la directrice de l'école lors du conseil d'école en juin, la commission école rencontre les enseignantes pour <text:span text:style-name="T6">discuter sur</text:span> un aménagement provisoire <text:span text:style-name="T6">afin de</text:span> sécuriser l'accès de l'école avant les travaux d'aménagement de la cour.</text:p>
      <text:p text:style-name="P9"><text:tab/>Le parking des enseignants serait déplacé avant les barrières. <text:span text:style-name="T6">La place libérée permettrait aux bus</text:span> d'effectuer un demi-tour pour repartir  : cela évite<text:span text:style-name="T6">rait</text:span> les marches arrière<text:span text:style-name="T6">s</text:span>. Le <text:span text:style-name="T6">t</text:span>rajet des enfants du bus à l'école ou de l'école au bus serait surveillé par le chauffeur.</text:p>
      <text:p text:style-name="P9">=&gt; à voter au prochain conseil municipal avant mise en place avec les conducteurs </text:p>
      <text:p text:style-name="P7"><text:tab/>- <text:span text:style-name="T4">Des travaux d'aménagement de la cour par la 4C.</text:span></text:p>
      <text:p text:style-name="P7"><text:tab/>Bernard Holderlé, adjoint au maire, est chargé <text:span text:style-name="T6">de la liaison avec la 4C concernant <text:s/>ce projet. </text:span><text:s text:c="2"/>et de rappeler l'urgence de l'aménagement quant à la sécurité des enfants au moment du ramassage. <text:span text:style-name="T6">Vraissemblablements, les élus devraient s'y pencher dans le courant du mois d'octobre.</text:span></text:p>
      <text:p text:style-name="P9"><text:tab/>Il <text:span text:style-name="T6">paraît</text:span> important que les membres de la commission école de la mairie de Vaour soient conviés aux réunion concernant ces travaux d'aménagement.</text:p>
      <text:p text:style-name="P9"><text:tab/>Dans les travaux d'aménagement une barrière allant jusqu'au lieu de dépôt des enfants par le bus doit être prévu <text:span text:style-name="T3">(après la porte d'entrée voire après la salle de motricité)</text:span>. </text:p>
      <text:p text:style-name="P9"><text:tab/>Il est souligné l'importance de matérialiser un cheminement piéton depuis le parking ne croisant pas le trajet des bus.</text:p>
      <text:p text:style-name="P9"><text:span text:style-name="T3"><text:tab/>Pour des questions de sécurité, i</text:span>l faudrait aussi penser à 2 entrées différenciées : <text:span text:style-name="T3">portail </text:span>piétons et <text:span text:style-name="T3">portail </text:span>passagers du bus <text:span text:style-name="T6">afin de ne pas mêler les parcours</text:span>.</text:p>
      <text:p text:style-name="P10"><text:tab/>-<text:span text:style-name="T4"> </text:span><text:span text:style-name="T5">Panneau de signalisation de l'école</text:span></text:p>
      <text:p text:style-name="P11"><text:tab/>Suite à la demande formulée par la directrice de l'école lors du Conseil d'école en juin, un devis de panneaux de signalisation pour l'école a été proposé à la commission aménagement. Il devra être voté au prochain conseil municipal.</text:p>
      <text:p text:style-name="P2">Question des effectifs</text:p>
      <text:p text:style-name="P11">L'école de Vaour a 32 enfant<text:span text:style-name="T6">s</text:span> (16 par classe de double niveau) et l'école de Penne 36 enfants. Etant donné la faiblesse des effectifs, un poste risque d'être supprimé à <text:s/>la rentrée prochaine. </text:p>
      <text:p text:style-name="P3">Pro<text:span text:style-name="T3">j</text:span>ets</text:p>
      <text:p text:style-name="P5"><text:tab/>- 2015 : année de la Lumière : Marie Ange Cotteret doit se rapprocher des directeurs d'école Penne-Vaour pour proposer un projet autour de la lumière</text:p>
      <text:p text:style-name="P6"><text:tab/>- <text:span text:style-name="T1">mise en eau du </text:span>lavoir : <text:span text:style-name="T2">projet de création d'une zone humide (faune et flore) dans le lavoir en partenariat avec l'école, alimenté par la source du Ribatou.</text:span></text:p>
      <text:p text:style-name="P7">Personnes ressource : Damien Gris, Cathy Richtenstein, Benoît Duret, CPIE.</text:p>
      <text:p text:style-name="P7"><text:tab/>Question de la sécurité autour des bassins : idée d'une barrière avec un portail sécurisé.</text:p>
      <text:p text:style-name="P7">Une réunion pour discuter du projet avec la directrice de l'école est prévus prochainement.</text:p>
      <text:p text:style-name="P1">Divers</text:p>
      <text:p text:style-name="P7"><text:tab/>- Secours populaire : l'association a sollicité la mairie pour parler de la paix à l'école. La commission école a rencontré la directrice et l'autre enseignante de Vaour pour signaler que les élus trouvent un intérêt particulier pour aborder ce thème à l'école, en dehors de tout cadre associatif. Les enseignantes ont noté cela, néanmoins, les projets pour l'année sont pour la plupart déjà défini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8T12:29:17.330000000</meta:creation-date>
    <dc:date>2014-10-01T22:36:29.738000000</dc:date>
    <meta:editing-duration>PT2H12M59S</meta:editing-duration>
    <meta:editing-cycles>4</meta:editing-cycles>
    <meta:generator>LibreOffice/4.1.6.2$Windows_x86 LibreOffice_project/40ff705089295be5be0aae9b15123f687c05b0a</meta:generator>
    <meta:document-statistic meta:table-count="0" meta:image-count="0" meta:object-count="0" meta:page-count="1" meta:paragraph-count="29" meta:word-count="613" meta:character-count="3771" meta:non-whitespace-character-count="3160"/>
  </office:meta>
</office:document-meta>
</file>